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/>
    </style:style>
  </office:automatic-styles>
  <office:body>
    <office:text text:use-soft-page-breaks="true">
      <text:p text:style-name="P1"><text:s text:c="63"/><text:bookmark-start text:name="_GoBack"/><text:span text:style-name="T2">POPUT SVEMIRA</text:span><text:bookmark-end text:name="_GoBack"/></text:p>
      <text:p text:style-name="Normal"/>
      <text:p text:style-name="Normal">TI SI POPUT <text:s/>ROZOG MJESECA</text:p>
      <text:p text:style-name="Normal">ŠTO SE DESI JEDNOM GODIŠNJE</text:p>
      <text:p text:style-name="Normal">TAKO LIJEPA <text:s/>TAKO POSEBNA</text:p>
      <text:p text:style-name="Normal"><text:s text:c="11"/>ZA NAĆI</text:p>
      <text:p text:style-name="Normal"/>
      <text:p text:style-name="Normal">TI SI POPUT ZVIJEZDA PADALICA</text:p>
      <text:p text:style-name="Normal">KOJE BLIJEŠTE NA NOĆNOM NEBU</text:p>
      <text:p text:style-name="Normal">TAKO<text:s/>ELEGANTNA TAKO SJAJNA</text:p>
      <text:p text:style-name="Normal"><text:s text:c="11"/>ZA VIDJETI</text:p>
      <text:p text:style-name="Normal"/>
      <text:p text:style-name="Normal">TI SI POPUT MRAČNOG NEBA</text:p>
      <text:p text:style-name="Normal">GDJE POČETAK TAJNI VREBA</text:p>
      <text:p text:style-name="Normal">TAKO TAJANSTVENA TAKO MISTERIOZNA</text:p>
      <text:p text:style-name="Normal"><text:s text:c="11"/>ZA ZNATI</text:p>
      <text:p text:style-name="Normal"/>
      <text:p text:style-name="Normal">MI SMO POPUT CIJELOG SVEMIRA</text:p>
      <text:p text:style-name="Normal">NAŠA LJUBAV JE TAJANSTVENA ALI BESKONAČNA</text:p>
      <text:p text:style-name="Normal">ZATO TI KAŽEM SRETNO VALENTINOVO</text:p>
      <text:p text:style-name="Normal"><text:s text:c="12"/>OD SVEMIRA PA<text:s/></text:p>
      <text:p text:style-name="Normal"><text:s text:c="19"/>NAZAD</text:p>
      <text:p text:style-name="Normal"/>
      <text:p text:style-name="Normal">FRAN SKENDER, 7.RAZRED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nižnica</meta:initial-creator>
    <dc:creator>Knižnica</dc:creator>
    <meta:creation-date>2026-02-12T07:34:00Z</meta:creation-date>
    <dc:date>2026-02-12T09:45:00Z</dc:date>
    <meta:template xlink:href="Normal" xlink:type="simple"/>
    <meta:editing-cycles>4</meta:editing-cycles>
    <meta:editing-duration>PT2880S</meta:editing-duration>
    <meta:document-statistic meta:page-count="1" meta:paragraph-count="1" meta:word-count="85" meta:character-count="573" meta:row-count="4" meta:non-whitespace-character-count="489"/>
  </office:meta>
</office:document-meta>
</file>